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rial"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4" style:family="paragraph" style:parent-style-name="Standard">
      <style:text-properties style:font-name="Arial" fo:font-size="14pt" style:font-size-asian="14pt" style:font-size-complex="14pt"/>
    </style:style>
    <style:style style:name="P5" style:family="paragraph" style:parent-style-name="Standard">
      <style:paragraph-properties fo:text-align="justify" style:justify-single-word="false"/>
      <style:text-properties style:font-name="Arial" fo:font-size="14pt" style:font-size-asian="14pt" style:font-size-complex="14pt"/>
    </style:style>
    <style:style style:name="P6"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7"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Arial" fo:font-size="14pt" style:font-size-asian="14pt" style:font-size-complex="14pt"/>
    </style:style>
    <style:style style:name="P10" style:family="paragraph" style:parent-style-name="Standard">
      <style:paragraph-properties fo:text-align="justify" style:justify-single-word="false"/>
      <style:text-properties fo:color="#000000" style:font-name="Arial" fo:font-size="14pt" fo:font-weight="bold" style:font-size-asian="14pt" style:font-weight-asian="bold" style:font-size-complex="14pt" style:font-weight-complex="bold"/>
    </style:style>
    <style:style style:name="P11" style:family="paragraph" style:parent-style-name="Standard">
      <style:paragraph-properties fo:margin-left="1.251cm" fo:margin-right="0cm" fo:text-align="justify" style:justify-single-word="false" fo:text-indent="0cm" style:auto-text-indent="false">
        <style:tab-stops/>
      </style:paragraph-properties>
    </style:style>
    <style:style style:name="P12" style:family="paragraph" style:parent-style-name="Standard">
      <style:paragraph-properties fo:margin-left="1.251cm" fo:margin-right="0cm" fo:text-align="justify" style:justify-single-word="false" fo:text-indent="0cm" style:auto-text-indent="false">
        <style:tab-stops/>
      </style:paragraph-properties>
      <style:text-properties style:font-name="Arial" fo:font-size="14pt" fo:font-weight="bold" style:font-size-asian="14pt" style:font-weight-asian="bold" style:font-size-complex="14pt" style:font-weight-complex="bold"/>
    </style:style>
    <style:style style:name="P13" style:family="paragraph" style:parent-style-name="Standard" style:master-page-name="MP0">
      <style:paragraph-properties fo:text-align="center" style:justify-single-word="false" style:page-number="auto" fo:break-before="page"/>
      <style:text-properties style:font-name="Arial" fo:font-size="18pt" fo:font-weight="bold" style:font-size-asian="18pt" style:font-weight-asian="bold" style:font-size-complex="18pt" style:font-weight-complex="bold"/>
    </style:style>
    <style:style style:name="P14" style:family="paragraph" style:parent-style-name="Standard">
      <style:paragraph-properties fo:text-align="justify" style:justify-single-word="false"/>
      <style:text-properties fo:color="#000000" style:font-name="Arial" fo:font-size="14pt" fo:font-weight="bold" style:font-size-asian="14pt" style:font-weight-asian="bold" style:font-size-complex="14pt" style:font-weight-complex="bold"/>
    </style:style>
    <style:style style:name="P15" style:family="paragraph" style:parent-style-name="Standard" style:list-style-name="L1">
      <style:paragraph-properties fo:text-align="justify" style:justify-single-word="false"/>
      <style:text-properties style:font-name="Arial" fo:font-size="14pt" style:font-size-asian="14pt" style:font-name-complex="Arial" style:font-size-complex="14pt"/>
    </style:style>
    <style:style style:name="P16" style:family="paragraph" style:parent-style-name="Standard" style:list-style-name="L2">
      <style:paragraph-properties fo:text-align="justify" style:justify-single-word="false"/>
      <style:text-properties style:font-name="Arial" fo:font-size="14pt" style:font-size-asian="14pt" style:font-name-complex="Arial" style:font-size-complex="14pt"/>
    </style:style>
    <style:style style:name="P17" style:family="paragraph" style:parent-style-name="Standard" style:list-style-name="WW8Num1">
      <style:paragraph-properties fo:text-align="justify" style:justify-single-word="false"/>
      <style:text-properties style:font-name="Arial" fo:font-size="14pt" style:font-size-asian="14pt" style:font-name-complex="Arial" style:font-size-complex="14pt"/>
    </style:style>
    <style:style style:name="P18" style:family="paragraph" style:parent-style-name="Standard" style:list-style-name="L3">
      <style:paragraph-properties fo:text-align="justify" style:justify-single-word="false"/>
      <style:text-properties style:font-name="Arial" fo:font-size="14pt" style:font-size-asian="14pt" style:font-name-complex="Arial" style:font-size-complex="14pt"/>
    </style:style>
    <style:style style:name="P19" style:family="paragraph" style:parent-style-name="Standard" style:list-style-name="L6">
      <style:paragraph-properties fo:text-align="justify" style:justify-single-word="false"/>
      <style:text-properties style:font-name="Arial" fo:font-size="14pt" style:font-size-asian="14pt" style:font-size-complex="14pt"/>
    </style:style>
    <style:style style:name="P20" style:family="paragraph" style:parent-style-name="Standard" style:list-style-name="L7">
      <style:paragraph-properties fo:text-align="justify" style:justify-single-word="false"/>
      <style:text-properties style:font-name="Arial" fo:font-size="14pt" style:font-size-asian="14pt" style:font-size-complex="14pt"/>
    </style:style>
    <style:style style:name="P21" style:family="paragraph" style:parent-style-name="Standard" style:list-style-name="L8">
      <style:paragraph-properties fo:text-align="justify" style:justify-single-word="false"/>
      <style:text-properties style:font-name="Arial" fo:font-size="14pt" style:font-size-asian="14pt" style:font-size-complex="14pt"/>
    </style:style>
    <style:style style:name="P22" style:family="paragraph" style:parent-style-name="Standard">
      <style:paragraph-properties fo:text-align="justify" style:justify-single-word="false"/>
    </style:style>
    <style:style style:name="P23" style:family="paragraph" style:parent-style-name="Standard" style:list-style-name="L2">
      <style:paragraph-properties fo:text-align="justify" style:justify-single-word="false"/>
    </style:style>
    <style:style style:name="P24" style:family="paragraph" style:parent-style-name="Standard" style:list-style-name="WW8Num1">
      <style:paragraph-properties fo:text-align="justify" style:justify-single-word="false"/>
    </style:style>
    <style:style style:name="P25" style:family="paragraph" style:parent-style-name="Standard" style:list-style-name="L4">
      <style:paragraph-properties fo:text-align="justify" style:justify-single-word="false"/>
    </style:style>
    <style:style style:name="P26" style:family="paragraph" style:parent-style-name="Standard" style:list-style-name="L5">
      <style:paragraph-properties fo:text-align="justify" style:justify-single-word="false"/>
    </style:style>
    <style:style style:name="P27" style:family="paragraph" style:parent-style-name="Standard" style:list-style-name="L6">
      <style:paragraph-properties fo:text-align="justify" style:justify-single-word="false"/>
    </style:style>
    <style:style style:name="P28" style:family="paragraph" style:parent-style-name="Standard" style:list-style-name="L7">
      <style:paragraph-properties fo:text-align="justify" style:justify-single-word="false"/>
    </style:style>
    <style:style style:name="P29" style:family="paragraph" style:parent-style-name="Standard" style:list-style-name="L8">
      <style:paragraph-properties fo:text-align="justify" style:justify-single-word="false"/>
    </style:style>
    <style:style style:name="T1" style:family="text">
      <style:text-properties style:font-name="Arial" fo:font-size="14pt" style:font-size-asian="14pt" style:font-size-complex="14pt"/>
    </style:style>
    <style:style style:name="T2" style:family="text">
      <style:text-properties style:font-name="Arial" fo:font-size="14pt" style:font-size-asian="14pt" style:font-name-complex="Arial" style:font-size-complex="14pt"/>
    </style:style>
    <style:style style:name="T3" style:family="text">
      <style:text-properties fo:color="#000000" style:font-name="Arial" fo:font-size="16pt" fo:font-weight="bold" style:font-size-asian="16pt" style:font-weight-asian="bold" style:font-name-complex="Arial" style:font-size-complex="14pt"/>
    </style:style>
    <style:style style:name="T4" style:family="text">
      <style:text-properties fo:color="#000000" style:font-name="Arial" fo:font-size="14pt" style:font-size-asian="14pt" style:font-size-complex="14pt"/>
    </style:style>
    <style:style style:name="T5" style:family="text">
      <style:text-properties fo:color="#ff0000" style:font-name="Arial" fo:font-size="14pt" style:font-size-asian="14pt" style:font-size-complex="14pt"/>
    </style:style>
    <style:style style:name="T6" style:family="text">
      <style:text-properties style:font-name-complex="Arial"/>
    </style:style>
    <text:list-style style:name="L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5- lecie Specjalnego Ośrodka</text:p>
      <text:p text:style-name="P3">Szkolno-Wychowawczego w Jońcu</text:p>
      <text:p text:style-name="P2"/>
      <text:p text:style-name="P7">Zanim powstał SOSW</text:p>
      <text:p text:style-name="P8"><text:span text:style-name="Domyślna_20_czcionka_20_akapitu"><text:span text:style-name="T1"><text:tab/>Budynek, w którym mieści się SOSW w Jońcu budowany był <text:line-break/>z przeznaczeniem na siedzibę <text:s/>Urzędu Gminy. W pracach porządkowych <text:line-break/>i zagospodarowania terenu wokół już stojącego obiektu pomagali w czynach społecznych mieszkańcy Jońca. Budynek ukończono na początku 1976 r. <text:line-break/>W wyniku reformy administracyjnej z 1975 r. w całej Polsce reorganizowano gminy, w wyniku czego zlikwidowano Gminę Joniec. W nowo wybudowanym obiekcie otwarto Ośrodek Doskonalenia Kadr Kierowniczych w Ciechanowie z siedzibą w Jońcu. W wyniku wprowadzenia stanu wojennego w Polsce (13 XII 1981 r.) zawieszono działalność Ośrodka Doskonalenia Kadr. Przez jakiś czas w budynku przebywał Komisarz Wojskowy i był tu posterunek Milicji Obywatelskiej.</text:span></text:span><text:span text:style-name="Domyślna_20_czcionka_20_akapitu"><text:span text:style-name="T3"> </text:span></text:span></text:p>
      <text:p text:style-name="P8"><text:span text:style-name="Domyślna_20_czcionka_20_akapitu"><text:span text:style-name="T1"><text:tab/>Na tle tych zmian <text:s/>administracyjnych i wydarzeń politycznych zrodził się kolejny pomysł zagospodarowania obiektu- utworzenie placówki edukacyjnej. W tym samym czasie przywrócono znacznie okrojoną terytorialnie Gminę Joniec, która już nie miała siedziby w budynku, o którym mowa. Ten fakt zrodził wiele kontrowersji w środowisku lokalnym. Ówczesny wójt Gminy Joniec pan Mirosław Oglęcki chcąc uspokoić mieszkańców gminy zapowiedział budowę nowej siedziby Urzędu.</text:span></text:span><text:span text:style-name="Domyślna_20_czcionka_20_akapitu"><text:span text:style-name="T3"> </text:span></text:span></text:p>
      <text:p text:style-name="P7"/>
      <text:p text:style-name="P7">Początki SOSW</text:p>
      <text:p text:style-name="P8"><text:span text:style-name="Domyślna_20_czcionka_20_akapitu"><text:span text:style-name="T1"><text:tab/>Specjalny Ośrodek Szkolno- Wychowawczy w Jońcu oficjalnie rozpoczął działalność 15 stycznia 1982 r. Z inicjatywy Kuratorium Oświaty <text:line-break/>w Ciechanowie zaproponowano pracę w Ośrodku słuchaczkom Studium Wychowania Przedszkolnego w Pułtusku, które zanim rozpoczęły pracę <text:line-break/>w Jońcu odbyły praktyki w placówkach szkolnictwa specjalnego na terenie Województwa Ciechanowskiego. </text:span></text:span><text:span text:style-name="Domyślna_20_czcionka_20_akapitu"><text:span text:style-name="T1">Pierwszymi nauczycielkami były panie: <text:s text:c="2"/></text:span></text:span></text:p>
      <text:p text:style-name="P8"><text:span text:style-name="Domyślna_20_czcionka_20_akapitu"><text:span text:style-name="T1">Agnieszka Stańczak, Danuta Radzoch, Anna Jaworska, Bożena Ziółkowska, Anastazja Książak, Irena Stankiewicz, Maria Gołębiewska, Elżbieta Wiśniewska, Teresa Parzuchowska i Bożena Pawlak. Wsparciem dla tej kadry był pan Zygmunt Sobieraj- pracownik Ośrodka Szkolno-Wychowawczego dla Dzieci i Młodzieży Niesłyszącej i Słabo Słyszącej <text:line-break/>w Gołotczyźnie, który udzielił wielu cennych wskazówek, wprowadził w tajniki pracy wychowawczej z dziećmi niepełnosprawnymi.</text:span></text:span><text:span text:style-name="Domyślna_20_czcionka_20_akapitu"><text:span text:style-name="T3"> </text:span></text:span></text:p>
      <text:p text:style-name="P5"/>
      <text:p text:style-name="P7">Pierwsze lata Ośrodka</text:p>
      <text:p text:style-name="P8"><text:span text:style-name="Domyślna_20_czcionka_20_akapitu"><text:span text:style-name="T1"><text:tab/>Na początku lutego 1982 r. autobusem przyjechali pierwsi wychowankowie Ośrodka. Było ich około pięćdziesięcioro. We wspomnieniach wychowawczyń zachował się obraz dzieci, które były skromnie ubrane, miały ze sobą małe pakunki, tobołki, były wystraszone, <text:line-break/>a niektóre z nich płakały. Młode, zaledwie 20-letnie wychowawczynie, jak wspominają, były tak samo wystraszone, jednak świadome ogromnej </text:span></text:span><text:soft-page-break/><text:span text:style-name="Domyślna_20_czcionka_20_akapitu"><text:span text:style-name="T1">odpowiedzialności i obowiązku, jaki na nie spadł szybko i sprawnie rozpoczęły swój pierwszy dyżur. Dzieci trafiły do bardzo dobrych warunków lokalowych, miały swoje przytulne pokoje. Dla większości z nich Ośrodek stał się dosłownie „drugim domem”, ponieważ wyjazdy do domów rodzinnych nierzadko były organizowane raz na pół roku. Wychowankowie przebywali <text:line-break/>w trzech grupach wychowawczych, a uczyli się w czterech oddziałach klasowych. <text:s/></text:span></text:span></text:p>
      <text:p text:style-name="P8"><text:span text:style-name="Domyślna_20_czcionka_20_akapitu"><text:span text:style-name="T1"><text:tab/>Dla młodej Kadry Pedagogicznej rozpoczynającej pierwszą w życiu pracę zawodową te doświadczenia i przeżycia to „wypłynięcie na szeroką wodę”.</text:span></text:span><text:span text:style-name="Domyślna_20_czcionka_20_akapitu"><text:span text:style-name="T3"> </text:span></text:span><text:span text:style-name="Domyślna_20_czcionka_20_akapitu"><text:span text:style-name="T1">Od samego początku wszyscy pracownicy Ośrodka byli bardzo zaangażowani, tworzyli zgodny zespół, wspierający się i współpracujący. Ich praca była pracą „od podstaw”. Razem z wychowankami tworzyli wspólny dom i jego ciepłą, życzliwą atmosferę. Kadra Ośrodka doskonale potrafiła wczuć się w sytuacje życiowe wychowanków i wspierać ich w codziennym życiu. </text:span></text:span></text:p>
      <text:p text:style-name="P8"><text:span text:style-name="Domyślna_20_czcionka_20_akapitu"><text:span text:style-name="T1"><text:tab/>Pierwszym dyrektorem, choć tylko do zakończenia roku szkolnego 1981/82 był pan Mirosław Oglęcki, a kierownikiem internatu pan Piotr Biliński, który o swojej Kadrze powiedział w udzielonym wywiadzie: „zgrana, zaangażowana, pełna optymizmu i odpowiedzialna”. Czasy, w których Ośrodek zaczął funkcjonować były trudne (stan wojenny). Jak wspomina pan Piotr Biliński on sam był „kierownikiem od wszystkiego” w zależności od potrzeb był wychowawcą, magazynierem, zaopatrzeniowcem, kierowcą <text:line-break/>i palaczem. Trudno było zdobyć jakikolwiek towar, wszystko było na kartki, które Ośrodek dostawał w formie przydziału z Kuratorium Oświaty. Po wszystkie towary trzeba było jechać własnym transportem. Nawet pościel do pralni wożono raz w miesiącu do Warszawy. Jako ciekawostkę wspomnieć można pojazdy, służące Ośrodkowi: Żuk, a po nim <text:s/>Nyska z napisem Ministerstwo Edukacji Narodowej w Warszawie budząca powszechny respekt przy okazji różnych wyjazdów, a poza tym pomocna w załatwianiu wielu spraw... W spuściźnie Ośrodka Doskonalenia Kadr pozostał także ciągnik, którym przywożono najczęściej węgiel. W późniejszym czasie ciągnik przekazano do Urzędu Gminy, który wykorzystano do transportu dzieci do szkół z terenu gminy. Każdy pozyskany towar w tamtych czasach był na wagę złota. <text:s/>Pani Dyrektor Wanda Kowalczyk pełniąca tę funkcję od września 1982 roku jeszcze przez kolejne lata z ogromnym trudem pozyskiwała środki finansowe i materialne, często uciekając się do sprytnych i odważnych sposobów działania. W tle codziennych problemów bytowych Ośrodka pani Wanda Kowalczyk łagodziła na wszystkie możliwe sposoby niezadowolenie <text:line-break/>z pojawienia się na terenie Jońca Szkoły Specjalnej. Jako dyrektor przez lata budowała <text:s/>z sukcesem pozytywny wizerunek Specjalnego Ośrodka Szkolno- Wychowawczego w środowisku lokalnym.</text:span></text:span></text:p>
      <text:p text:style-name="P8"><text:span text:style-name="Domyślna_20_czcionka_20_akapitu"><text:span text:style-name="T1"><text:tab/>Tak zrodził się Duch Naszego Ośrodka. Pierwsi pracownicy tej placówki nadali jej kształt i kierunek. Rozpoczęli <text:s/>historię, która doprowadziła nas do chwili obecnej.</text:span></text:span><text:span text:style-name="Domyślna_20_czcionka_20_akapitu"><text:span text:style-name="T3"> </text:span></text:span></text:p>
      <text:p text:style-name="P8"><text:span text:style-name="Domyślna_20_czcionka_20_akapitu"><text:span text:style-name="T3"/></text:span></text:p>
      <text:p text:style-name="P7"/>
      <text:p text:style-name="P7"><text:soft-page-break/>Kadra kierownicza Ośrodka</text:p>
      <text:p text:style-name="P8"><text:span text:style-name="Domyślna_20_czcionka_20_akapitu"><text:span text:style-name="T1">Kadrę kierowniczą Ośrodka stanowili: </text:span></text:span></text:p>
      <text:p text:style-name="P5"/>
      <text:p text:style-name="P5">Dyrektorzy:</text:p>
      <text:p text:style-name="P5">pan Mirosław Oglęcki- od stycznia 1982 do sierpnia tego samego roku</text:p>
      <text:p text:style-name="P5">pani Wanda Kowalczyk- od 1982 do 1991</text:p>
      <text:p text:style-name="P5">pan Zbigniew Sawulski- od 1991 do 1992</text:p>
      <text:p text:style-name="P5">pan Szymon Więcław p.o.- od 1992 do 1993</text:p>
      <text:p text:style-name="P5">pan Dariusz Mosakowski- od 1993 do 1999</text:p>
      <text:p text:style-name="P5">pan Czesław Gąsecki- od 1999 do 2004</text:p>
      <text:p text:style-name="P5">pan Jerzy Michalak- od 2004 do chwili obecnej, również od 2004 do chwili obecnej funkcję wicedyrektora pełni pan Wiesław Cieplik.</text:p>
      <text:p text:style-name="P8"><text:span text:style-name="Domyślna_20_czcionka_20_akapitu"><text:span text:style-name="T1">W pierwszych latach funkcjonowania Ośrodka Dyrektorem Zbiorczej Szkoły Gminnej w Jońcu, w skład której wchodziły wszystkie gminne szkoły oraz SOSW był <text:s/>dyrektor p. Janusz Krysiak </text:span></text:span></text:p>
      <text:p text:style-name="P5"/>
      <text:p text:style-name="P5">Kierownikami internatu byli:</text:p>
      <text:p text:style-name="P5">pan Piotr Biliński- od 1982 do 1990, 1991-1992 <text:s/></text:p>
      <text:p text:style-name="P5">pan Robert Gładecki- od 1990 do 1991</text:p>
      <text:p text:style-name="P5">pan Szymon Więcław- od 1991 do 1992, od 1993 do <text:s/>2003</text:p>
      <text:p text:style-name="P5">pani Anna Kuźbicka od 2003 do 2004</text:p>
      <text:p text:style-name="P8"><text:span text:style-name="Domyślna_20_czcionka_20_akapitu"><text:span text:style-name="T1">Kierownikiem <text:s/>administracyjno- gospodarczym jest od 2000 r. do chwili </text:span></text:span><text:bookmark text:name="_GoBack"/><text:span text:style-name="Domyślna_20_czcionka_20_akapitu"><text:span text:style-name="T1">obecnej </text:span></text:span><text:span text:style-name="Domyślna_20_czcionka_20_akapitu"><text:span text:style-name="T4">pani Hanna Dąbrowska, która w latach 1991-1999 pełniła funkcję głównej księgowej. Od stycznia 2017 r. księgową w Ośrodku jest pani Wiesława Zasońska.</text:span></text:span><text:span text:style-name="Domyślna_20_czcionka_20_akapitu"><text:span text:style-name="T3"> </text:span></text:span></text:p>
      <text:p text:style-name="P9">Ośrodek Szkolno-Wychowawczy znajduje się na terenie Gminy Joniec.</text:p>
      <text:p text:style-name="P8"><text:span text:style-name="Domyślna_20_czcionka_20_akapitu"><text:span text:style-name="T4">Organem prowadzącym placówkę jest Starostwo Powiatowe w Płońsku, <text:line-break/>a nadzór pedagogiczny sprawuje Mazowieckie Kuratorium Oświaty <text:line-break/>w Warszawie Delegatura w Ciechanowie.</text:span></text:span><text:span text:style-name="Domyślna_20_czcionka_20_akapitu"><text:span text:style-name="T3"> </text:span></text:span></text:p>
      <text:p text:style-name="P10">Kadra</text:p>
      <text:p text:style-name="P8"><text:span text:style-name="Domyślna_20_czcionka_20_akapitu"><text:span text:style-name="T1"><text:tab/>Wraz ze wzrostem liczby wychowanków w Ośrodku (było ich nawet ponad 80) powiększała się Kadra Pedagogiczna. W Ośrodku byli zatrudniani ludzie z pasją, talentami i z sercem do dzieci. Kadra na przestrzeni lat kończyła studia magisterskie, studia podyplomowe, kursy i szkolenia z wielu obszarów edukacji, wychowania i terapii. Uzyskiwała kolejne stopnie awansu zawodowego. Obecnie w naszej kadrze jest 14 nauczycieli dyplomowanych, 15 nauczycieli mianowanych, 4 nauczycieli kontraktowych, 1 nauczyciel stażysta.</text:span></text:span><text:span text:style-name="Domyślna_20_czcionka_20_akapitu"><text:span text:style-name="T3"> </text:span></text:span></text:p>
      <text:p text:style-name="P8"><text:span text:style-name="Domyślna_20_czcionka_20_akapitu"><text:span text:style-name="T1"><text:tab/>Aktualnie kadra pedagogiczna posiada przygotowanie do pracy <text:line-break/>w zakresie oligofrenopedagogiki, tyflopedagogiki, resocjalizacji, nauczanych przedmiotów, pedagogiki rewalidacyjnej i terapeutycznej: arteterapii, socjoterapii, logopedii i neurologopedii, integracji sensorycznej. Kadra na bieżąco uczestniczy w wielu kursach i szkoleniach wynikających z potrzeb wychowanków.</text:span></text:span><text:span text:style-name="Domyślna_20_czcionka_20_akapitu"><text:span text:style-name="T3"> </text:span></text:span></text:p>
      <text:p text:style-name="P8"><text:span text:style-name="Domyślna_20_czcionka_20_akapitu"><text:span text:style-name="T3"/></text:span></text:p>
      <text:p text:style-name="P10"><text:soft-page-break/>Pracownicy pionu administracyjno- gospodarczego</text:p>
      <text:p text:style-name="P8"><text:span text:style-name="Domyślna_20_czcionka_20_akapitu"><text:span text:style-name="T4"><text:tab/>Placówka zatrudnia kompetentnych pracowników pionu administracyjno- gospodarczego.</text:span></text:span><text:span text:style-name="Domyślna_20_czcionka_20_akapitu"><text:span text:style-name="T3"> </text:span></text:span></text:p>
      <text:p text:style-name="P7"/>
      <text:p text:style-name="P7">Baza Ośrodka</text:p>
      <text:p text:style-name="P8"><text:span text:style-name="Domyślna_20_czcionka_20_akapitu"><text:span text:style-name="T1"><text:tab/>Budynek, w którym powstał SOSW, pomimo wielu udogodnień nie był <text:line-break/>w pełni przystosowany do potrzeb placówki. Z tej przyczyny na przestrzeni lat obiekt przechodził liczne modernizacje i remonty.</text:span></text:span><text:span text:style-name="Domyślna_20_czcionka_20_akapitu"><text:span text:style-name="T3"> </text:span></text:span><text:span text:style-name="Domyślna_20_czcionka_20_akapitu"><text:span text:style-name="T1">Powstały: nowe klasopracownie, gabinet zajęć rewalidacyjnych, gabinet logopedyczny, pracownia kulinarna, sala socjoterapii, sala rekreacyjno- rehabilitacyjna, sala treningowa, pracownia informatyczna. Zagospodarowano pomieszczenia na najniższym poziomie budynku: szatnia, magazyny sportowe, suszarnia, pracownia techniczna, archiwum dokumentacji Ośrodka. W ostatnim czasie powstały sale: zajęć rewalidacyjno- wychowawczych, multimedialna, Integracji Sensorycznej oraz pokój gościnny.</text:span></text:span></text:p>
      <text:p text:style-name="P8"><text:span text:style-name="Domyślna_20_czcionka_20_akapitu"><text:span text:style-name="T1"><text:tab/>Budynek, w którym mieści się Ośrodek posiada zmodernizowany węzeł cieplny (nowoczesny system ogrzewania) i sanitarny. Dokonano <text:s/>wymiany okien i termoizolacji budynku Ośrodka.</text:span></text:span></text:p>
      <text:p text:style-name="P9"><text:tab/>Dzięki staraniom Starostwa Powiatowego w Płońsku nasza placówka <text:s/>wielokrotnie uzyskała dużą pomoc finansową ze środków unijnych, dzięki którym <text:s/>w wymierny sposób wzbogacono i unowocześniono bazę Ośrodka.</text:p>
      <text:p text:style-name="P8"><text:span text:style-name="Domyślna_20_czcionka_20_akapitu"><text:span text:style-name="T4">Z</text:span></text:span><text:span text:style-name="Domyślna_20_czcionka_20_akapitu"><text:span text:style-name="T5"> <text:s/></text:span></text:span><text:span text:style-name="Domyślna_20_czcionka_20_akapitu"><text:span text:style-name="T4">Europejskiego Funduszu Społecznego zakupiono pomoce dydaktyczne do wszystkich zajęć edukacyjnych, wyposażono salę multimedialną, wykonano termoizolację budynku. Ze środków PFRON-u pozyskano komputery dla uczniów, powstał nowoczesny węzeł cieplny, zakupiono 9-cio osobowy samochód typu Bus.</text:span></text:span><text:span text:style-name="Domyślna_20_czcionka_20_akapitu"><text:span text:style-name="T3"> </text:span></text:span></text:p>
      <text:p text:style-name="P10">Absolwenci</text:p>
      <text:p text:style-name="P8"><text:span text:style-name="Domyślna_20_czcionka_20_akapitu"><text:span text:style-name="T1"><text:tab/>Mury tej Placówki na przestrzeni 35 lat opuściło około pół tysiąca wychowanków (na podstawie dokumentów Ośrodka). Większość Absolwentów podjęła naukę w szkołach zawodowych. Posiadamy informację, iż nasi Absolwenci wykonują różnorodne zawody, są dobrymi pracownikami, fachowcami nawet za granicą Polski. Mimo tego, że życie pisze różne scenariusze nasi Absolwenci miło i serdecznie wspominają pobyt w Ośrodku, kontaktują się telefonicznie, znajdują nas na fb, odwiedzają nas przy różnych okazjach. Zawsze są to miłe spotkania i rozmowy. W dorosłym życiu, <text:line-break/>z perspektywy czasu doceniają okazane im serce, opiekę, ciepło domowego ogniska, naukę codziennych prac (pranie, prasowanie, gotowanie, szycie, majsterkowanie, prace w ogródku i wiele innych). Absolwenci doceniają odwiedzanie okolicznych zakładów produkcyjnych i usługowych, dzięki którym mieli możliwość poznania specyfiki różnych profesji, warunków pracy <text:line-break/>i oczekiwań pracodawców. Oprócz nauki i codziennych obowiązków nasi Absolwenci wspominają radosne chwile: zabawy, wycieczki, sukcesy sportowe, plastyczne, teatralne.</text:span></text:span><text:span text:style-name="Domyślna_20_czcionka_20_akapitu"><text:span text:style-name="T3"> </text:span></text:span></text:p>
      <text:p text:style-name="P8"><text:span text:style-name="Domyślna_20_czcionka_20_akapitu"><text:span text:style-name="T3"/></text:span></text:p>
      <text:p text:style-name="P8"><text:span text:style-name="Domyślna_20_czcionka_20_akapitu"><text:span text:style-name="T3"/></text:span></text:p>
      <text:p text:style-name="P8"><text:soft-page-break/><text:span text:style-name="Domyślna_20_czcionka_20_akapitu"><text:span text:style-name="T1"><text:tab/>A oto krótki fragment rozmowy z Absolwentką przez aplikację internetową messenger przed planowaną uroczystością:</text:span></text:span></text:p>
      <text:p text:style-name="P5">A. Przyjadę chociaż daleko mieszkam, ale mnie tam nie może zabraknąć.</text:p>
      <text:p text:style-name="P5">N. Też tak myślę.</text:p>
      <text:p text:style-name="P5">A. Takiej Absolwentki jak ja.</text:p>
      <text:p text:style-name="P5">N. Wysyła lajk</text:p>
      <text:p text:style-name="P5">A. Szczerze, to przykrzy mi się za tamtymi czasami.</text:p>
      <text:p text:style-name="P5">N. Nic nie zdarza się dwa razy.</text:p>
      <text:p text:style-name="P5">A. Szkoda.</text:p>
      <text:p text:style-name="P5">N. Najważniejsze, że jest co wspominać.</text:p>
      <text:p text:style-name="P8"><text:span text:style-name="Domyślna_20_czcionka_20_akapitu"><text:span text:style-name="T1">A. <text:s/>Tak, jest co wspominać. Teraz dużo osób mnie zalazło na fb, to dzwonią, opowiadają, wspominają. Fajne to jest, ale jak się spotkamy, to będzie co opowiadać. Fajnie będzie się spotkać po tylu latach.</text:span></text:span><text:span text:style-name="Domyślna_20_czcionka_20_akapitu"><text:span text:style-name="T3"> </text:span></text:span></text:p>
      <text:p text:style-name="P5"/>
      <text:p text:style-name="P7">Samorząd Uczniowski</text:p>
      <text:p text:style-name="P8"><text:span text:style-name="Domyślna_20_czcionka_20_akapitu"><text:span text:style-name="T1"><text:tab/>Samorząd Uczniowski uczy wychowanków demokracji, odpowiedzialności i przedsiębiorczości, dokonywania mądrych wyborów koleżanek i kolegów do pracy w SU, a potem do rzetelnego wykonywania swoich funkcji samorządowych. Corocznie wychowankowie wykonują kartki okolicznościowe, przygotowują upominki dla pracowników Ośrodka z okazji Dnia Edukacji Narodowej, z okazji Dnia Kobiet. Wykonują pamiątki dla Absolwentów. Organizują konkursy: Najładniejsza ozdoba świąteczna, Maski Karnawałowe, Kartki Walentynkowe, konkurs czystości „Twój pokój Twoją wizytówką”. Samorząd Uczniowski posiada swoją gazetkę ścienną.</text:span></text:span><text:span text:style-name="Domyślna_20_czcionka_20_akapitu"><text:span text:style-name="T3"> </text:span></text:span></text:p>
      <text:p text:style-name="P7"/>
      <text:p text:style-name="P7">Rodzice</text:p>
      <text:p text:style-name="P8"><text:span text:style-name="Domyślna_20_czcionka_20_akapitu"><text:span text:style-name="T1"><text:tab/>Rodzice naszych wychowanków aktywnie działają w trójkach klasowych i w Radzie Rodziców. </text:span></text:span><text:span text:style-name="Domyślna_20_czcionka_20_akapitu"><text:span text:style-name="T1">Włączają się w przygotowanie i przeprowadzenie wielu ważnych wydarzeń i uroczystości szkolnych takich jak Dzień Edukacji Narodowej, Wigilia, Choinka, Powiatowy Dzień Dziecka i wiele innych.</text:span></text:span></text:p>
      <text:p text:style-name="P8"><text:span text:style-name="Domyślna_20_czcionka_20_akapitu"><text:span text:style-name="T1">Ich pracę i zaangażowanie dostrzegają i doceniają wszyscy pracownicy Ośrodka. Rodzice pomagają w organizacji wyjazdów i wycieczek.</text:span></text:span><text:span text:style-name="Domyślna_20_czcionka_20_akapitu"><text:span text:style-name="T3"> </text:span></text:span><text:span text:style-name="Domyślna_20_czcionka_20_akapitu"><text:span text:style-name="T1">Mają swój wkład w działalność koła teatralno- muzycznego, uczestniczą w życiu klas poprzez organizację urodzin i imienin wychowanków, klasowych Mikołajek <text:line-break/>i Wigilii, pikników. Rodzice współtworzą rodzinną atmosferę w Ośrodku. Od 2015 r. grupa rodziców prężnie działa w Stowarzyszeniu Ampla organizując na rzecz wychowanków Ośrodka takie imprezy jak: Piknik rodzinny „Bądźmy Razem”, Imieniny Mikołaja i Bale karnawałowe.</text:span></text:span></text:p>
      <text:p text:style-name="P8"><text:span text:style-name="Domyślna_20_czcionka_20_akapitu"><text:span text:style-name="T1">Aktualnie funkcję Przewodniczącej Rady Rodziców pełni pani Anna Piekarzewska, wcześniej przez wiele długich lat funkcję tę pełniła pani Emilia Jóźwiak-Małecka.</text:span></text:span><text:span text:style-name="Domyślna_20_czcionka_20_akapitu"><text:span text:style-name="T3"> </text:span></text:span></text:p>
      <text:p text:style-name="P5"/>
      <text:p text:style-name="P7">Edukacja</text:p>
      <text:p text:style-name="P5"><text:tab/>Do roku 1999 w Ośrodku funkcjonowała ośmioletnia szkoła podstawowa oraz internat. W wyniku wprowadzenia reformy systemu Oświaty <text:soft-page-break/>powstała 6-o klasowa szkoła podstawowa i 3-letnie gimnazjum. Reforma postawiła przed dyrektorami i nauczycielami wiele nowych wyzwań zarówno o charakterze organizacyjnym jak i edukacyjnym (kadra tworzyła programy autorskie, programy przedmiotowe w gimnazjum, doskonaliła swoje kompetencje).</text:p>
      <text:p text:style-name="P5">W roku szkolnym 2007/2008 powstała Ponadgimnazjalna Szkoła Przysposabiająca do Pracy z dwoma oddziałami.</text:p>
      <text:p text:style-name="P5">Od 2013 r. zorganizowano <text:s/>zajęcia wczesnego wspomagania rozwoju dziecka.</text:p>
      <text:p text:style-name="P8"><text:span text:style-name="Domyślna_20_czcionka_20_akapitu"><text:span text:style-name="T1">Od 2010 r. udało się pozyskać uczniów do I etapu edukacyjnego klas </text:span></text:span><text:span text:style-name="Domyślna_20_czcionka_20_akapitu"><text:span text:style-name="T1">I-III.</text:span></text:span><text:span text:style-name="Domyślna_20_czcionka_20_akapitu"><text:span text:style-name="T3"> </text:span></text:span></text:p>
      <text:p text:style-name="P5">Obecnie w Ośrodku funkcjonuje: Szkoła Podstawowa Specjalna, Publiczne Gimnazjum Specjalne, Ponadgimnazjalna Szkoła Specjalna Przysposabiająca do Pracy, Wczesne Wspomaganie Rozwoju Dziecka, Zajęcia Rewalidacyjno- Wychowawcze. Uczniowie uczą się w systemie klasowo- lekcyjnym, a w uzasadnionych przypadkach mają nauczanie indywidualne.</text:p>
      <text:p text:style-name="P8"><text:span text:style-name="Domyślna_20_czcionka_20_akapitu"><text:span text:style-name="T1">W roku szkolnym 2013/2014 Kuratorium Oświaty przeprowadziło w naszej placówce ewaluację zewnętrzną z pozytywną oceną końcową.</text:span></text:span><text:span text:style-name="Domyślna_20_czcionka_20_akapitu"><text:span text:style-name="T3"> </text:span></text:span></text:p>
      <text:p text:style-name="P7"/>
      <text:p text:style-name="P7">Pomoc psychologiczno- pedagogiczna i współpraca z instytucjami</text:p>
      <text:p text:style-name="P8"><text:span text:style-name="Domyślna_20_czcionka_20_akapitu"><text:span text:style-name="T1"><text:tab/>Ośrodek zapewnia pomoc wychowankom i ich rodzinom poprzez współpracę z Poradnią Psychologiczno- Pedagogiczną w Płońsku oraz specjalistycznymi poradniami, z Powiatowym Centrum Pomocy Rodzinie <text:line-break/>w Płońsku, Sądem Rejonowym w Płońsku Wydział III Rodzinny i Nieletnich, <text:line-break/>z Komendą Powiatową Policji w Płońsku, z Gminnymi i Miejskimi Ośrodkami Pomocy Społecznej Powiatu Płońskiego.</text:span></text:span><text:span text:style-name="Domyślna_20_czcionka_20_akapitu"><text:span text:style-name="T3"> </text:span></text:span></text:p>
      <text:p text:style-name="P5">W ramach pomocy psychologiczno- pedagogicznej uczniowie korzystają <text:line-break/>z <text:span text:style-name="T6">zajęć rewalidacyjnych, które obejmują:</text:span></text:p>
      <text:list xml:id="list3541589627288572781" text:style-name="L1">
        <text:list-item>
          <text:p text:style-name="P15">doskonalenie kompetencji językowych, wspomaganie techniki czytania, pisania, wypowiadania się i słuchania</text:p>
        </text:list-item>
        <text:list-item>
          <text:p text:style-name="P15">doskonalenie kompetencji matematycznych, z uwzględnieniem wydłużania czasu koncentracji uwagi, treningu pamięci, usprawniania procesów myślowych, praktycznego zastosowania wiedzy matematycznej <text:s/>w życiu codziennym</text:p>
        </text:list-item>
      </text:list>
      <text:list xml:id="list1445982247607620748" text:style-name="L2">
        <text:list-item>
          <text:p text:style-name="P16">gimnastykę korekcyjną- zajęcia ogólnorozwojowe</text:p>
        </text:list-item>
        <text:list-item>
          <text:p text:style-name="P16">zajęcia Integracji Sensorycznej</text:p>
        </text:list-item>
        <text:list-item>
          <text:p text:style-name="P16">logoterapię, w tym wspomagającą i alternatywną komunikację pozawerbalną</text:p>
        </text:list-item>
        <text:list-item>
          <text:p text:style-name="P23"><text:span text:style-name="Domyślna_20_czcionka_20_akapitu"><text:span text:style-name="T2">arteterapię rozwijającą zdolności twórcze, kreatywność, wzmacniającą poczucie własnej wartości wychowanków.</text:span></text:span><text:span text:style-name="Domyślna_20_czcionka_20_akapitu"><text:span text:style-name="T3"> </text:span></text:span></text:p>
        </text:list-item>
      </text:list>
      <text:p text:style-name="P7"/>
      <text:p text:style-name="P7">Kalendarz imprez i uroczystości</text:p>
      <text:p text:style-name="P8"><text:span text:style-name="Domyślna_20_czcionka_20_akapitu"><text:span text:style-name="T1"><text:tab/>Ośrodek posiada bogaty kalendarz imprez i uroczystości. Tradycyjnie, od początku jego istnienia obchodzone są:</text:span></text:span><text:span text:style-name="Domyślna_20_czcionka_20_akapitu"><text:span text:style-name="T3"> </text:span></text:span><text:span text:style-name="Domyślna_20_czcionka_20_akapitu"><text:span text:style-name="T1">Święto Pieczonego Ziemniaka, <text:s/>Otrzęsiny, Dzień Edukacji Narodowej, Andrzejki,</text:span></text:span><text:span text:style-name="Domyślna_20_czcionka_20_akapitu"><text:span text:style-name="T3"> </text:span></text:span><text:span text:style-name="Domyślna_20_czcionka_20_akapitu"><text:span text:style-name="T1">Mikołajki,</text:span></text:span><text:span text:style-name="Domyślna_20_czcionka_20_akapitu"><text:span text:style-name="T3"> </text:span></text:span><text:span text:style-name="Domyślna_20_czcionka_20_akapitu"><text:span text:style-name="T1">Wigilia szkolna, Karnawał,</text:span></text:span><text:span text:style-name="Domyślna_20_czcionka_20_akapitu"><text:span text:style-name="T3"> </text:span></text:span><text:span text:style-name="Domyślna_20_czcionka_20_akapitu"><text:span text:style-name="T1">Powitanie wiosny z obrzędem Topienia Marzanny,</text:span></text:span><text:span text:style-name="Domyślna_20_czcionka_20_akapitu"><text:span text:style-name="T3"> </text:span></text:span><text:span text:style-name="Domyślna_20_czcionka_20_akapitu"><text:span text:style-name="T1">Dzień Matki <text:line-break/></text:span></text:span><text:soft-page-break/><text:span text:style-name="Domyślna_20_czcionka_20_akapitu"><text:span text:style-name="T1">i Dzień Dziecka. Szczególnie uroczyście obchodzone są święta narodowe <text:line-break/>i rocznice: Rocznica Wrześniowa 1939,</text:span></text:span><text:span text:style-name="Domyślna_20_czcionka_20_akapitu"><text:span text:style-name="T3"> </text:span></text:span><text:span text:style-name="Domyślna_20_czcionka_20_akapitu"><text:span text:style-name="T1">Narodowe Święto Niepodległości 11 Listopada,</text:span></text:span><text:span text:style-name="Domyślna_20_czcionka_20_akapitu"><text:span text:style-name="T3"> </text:span></text:span><text:span text:style-name="Domyślna_20_czcionka_20_akapitu"><text:span text:style-name="T1">Święto Konstytucji 3 Maja.</text:span></text:span><text:span text:style-name="Domyślna_20_czcionka_20_akapitu"><text:span text:style-name="T3"> </text:span></text:span><text:span text:style-name="Domyślna_20_czcionka_20_akapitu"><text:span text:style-name="T1">W Ośrodku organizuje się Akcje ekologiczne- Sprzątanie świata, Zbiórkę makulatury, Akcje czytelnicze- „Cała Polska Czyta Dzieciom”. Ośrodek organizuje integracyjne imprezy o zasięgu powiatowym i byłego województwa ciechanowskiego:</text:span></text:span><text:span text:style-name="Domyślna_20_czcionka_20_akapitu"><text:span text:style-name="T3"> </text:span></text:span><text:span text:style-name="Domyślna_20_czcionka_20_akapitu"><text:span text:style-name="T1">Biegi Przełajowe Eko-Start Joniec (35 lat),</text:span></text:span><text:span text:style-name="Domyślna_20_czcionka_20_akapitu"><text:span text:style-name="T3"> </text:span></text:span><text:span text:style-name="Domyślna_20_czcionka_20_akapitu"><text:span text:style-name="T1">Integracyjny Dzień Teatru (13 lat), Powiatowy Konkurs Piosenki pod honorowym patronatem Starosty Płońskiego (5 lat), <text:s/>Międzyośrodkowy Turniej Gier Stolikowych (15 lat),</text:span></text:span><text:span text:style-name="Domyślna_20_czcionka_20_akapitu"><text:span text:style-name="T3"> </text:span></text:span><text:span text:style-name="Domyślna_20_czcionka_20_akapitu"><text:span text:style-name="T1">Powiatowy Dzień Dziecka <text:s/>(po raz pierwszy odbył się w Jońcu w 2001 r.)</text:span></text:span><text:span text:style-name="Domyślna_20_czcionka_20_akapitu"><text:span text:style-name="T3">.</text:span></text:span></text:p>
      <text:p text:style-name="P8"><text:span text:style-name="Domyślna_20_czcionka_20_akapitu"><text:span text:style-name="T1">Kalendarz uatrakcyjniają liczne wycieczki zarówno ogólnoszkolne jak <text:line-break/>i klasowe. Pierwsza odnotowana w kronice wycieczka szkolna odbyła się do Torunia, a kolejna do Warszawy. Od 1992 roku organizowane są dwutygodniowe turnusy rehabilitacyjne w atrakcyjnych ośrodkach w Polsce. <text:s/>Od dwóch lat w ofercie skierowanej do wszystkich uczniów są kilkudniowe wycieczki (Lidzbark Welski, Zakopane).</text:span></text:span><text:span text:style-name="Domyślna_20_czcionka_20_akapitu"><text:span text:style-name="T3"> </text:span></text:span><text:span text:style-name="Domyślna_20_czcionka_20_akapitu"><text:span text:style-name="T1">Jednak najczęściej i najchętniej przebywamy na urokliwym i gościnnym terenie Gminy Joniec.</text:span></text:span><text:span text:style-name="Domyślna_20_czcionka_20_akapitu"><text:span text:style-name="T3"> </text:span></text:span><text:span text:style-name="Domyślna_20_czcionka_20_akapitu"><text:span text:style-name="T1">Od 35 lat drepczemy po jonieckich drogach, dróżkach, polach, łąkach i lasach. Joniec nad rzeką Wkrą ma swój unikalny mikroklimat, a jego teren jest atrakcyjny <text:line-break/>o każdej porze roku. Walory tej miejscowości ułatwiają nam realizację różnorodnych działań na rzecz wychowanków.</text:span></text:span></text:p>
      <text:p text:style-name="P7"/>
      <text:p text:style-name="P7">Oferta zajęć pozalekcyjnych- Internat</text:p>
      <text:p text:style-name="P8"><text:span text:style-name="Domyślna_20_czcionka_20_akapitu"><text:span text:style-name="T1"><text:tab/>Zajęcia w internacie odbywają się w czterech grupach wychowawczych zróżnicowanych pod względem wieku i stopnia niepełnosprawności. Wychowankowie oprócz sprawowanej nad nimi całodobowo opieki otrzymują pomoc w odrabianiu lekcji. Wychowankowie uczą się samoobsługi, samodzielności i życia w grupie, która jest namiastką życia rodzinnego. <text:s/>Wychowawcy oferują swoim podopiecznym różnorodne zajęcia: kulinarne, <text:s/>muzyczne i taneczne, wyjazdy do obiektów sportowych takich jak pływalnia <text:line-break/>w Płońsku, boisko Orlik w Jońcu i Nowym Mieście, siłownia w Płońsku <text:line-break/>i siłownia zewnętrzna w Nowym Mieście, spotkania ze sportowcami</text:span></text:span><text:span text:style-name="Domyślna_20_czcionka_20_akapitu"><text:span text:style-name="T3"> </text:span></text:span><text:span text:style-name="Domyślna_20_czcionka_20_akapitu"><text:span text:style-name="T1">zajęcia rekreacyjne, wycieczki piesze i rowerowe, zajęcia świetlicowe a ostatnio naukę żonglowania.</text:span></text:span><text:span text:style-name="Domyślna_20_czcionka_20_akapitu"><text:span text:style-name="T3"> </text:span></text:span></text:p>
      <text:p text:style-name="P7"/>
      <text:p text:style-name="P7">Programy prozdrowotne i profilaktyczne</text:p>
      <text:p text:style-name="P8"><text:span text:style-name="Domyślna_20_czcionka_20_akapitu"><text:span text:style-name="T2"><text:tab/>Wszystkie programy prozdrowotne i profilaktyczne są realizowane we współpracy ze Stacją Sanitarno- Epidemiologiczną w Płońsku. Wielokrotnie <text:line-break/>w naszym Ośrodku prowadzone były interesujące zajęcia przez panią Annę Ozimkiewicz- naszego powiatowego koordynatora programów prozdrowotnych.</text:span></text:span><text:span text:style-name="Domyślna_20_czcionka_20_akapitu"><text:span text:style-name="T3"> </text:span></text:span></text:p>
      <text:p text:style-name="P6">Dzieci i młodzież biorą udział w <text:s/>programach antynikotynowych:</text:p>
      <text:list xml:id="list4631152141791890906" text:style-name="WW8Num1">
        <text:list-item>
          <text:p text:style-name="P17">„Nie pal przy mnie proszę”</text:p>
        </text:list-item>
        <text:list-item>
          <text:p text:style-name="P17">„Czyste powietrze wokół nas”</text:p>
        </text:list-item>
        <text:list-item>
          <text:p text:style-name="P24"><text:soft-page-break/><text:span text:style-name="Domyślna_20_czcionka_20_akapitu"><text:span text:style-name="T2">„Znajdź właściwe rozwiązanie”</text:span></text:span><text:span text:style-name="Domyślna_20_czcionka_20_akapitu"><text:span text:style-name="T3"> </text:span></text:span></text:p>
        </text:list-item>
      </text:list>
      <text:p text:style-name="P6">programach profilaktyki nowotworowej:</text:p>
      <text:list xml:id="list6992725182941822236" text:style-name="L3">
        <text:list-item>
          <text:p text:style-name="P18">„Od samobadania piersi do mammografii”</text:p>
        </text:list-item>
      </text:list>
      <text:list xml:id="list345894589376407084" text:style-name="L4">
        <text:list-item>
          <text:p text:style-name="P25"><text:span text:style-name="Domyślna_20_czcionka_20_akapitu"><text:span text:style-name="T2">„Wybierz życie- pierwszy krok”</text:span></text:span><text:span text:style-name="Domyślna_20_czcionka_20_akapitu"><text:span text:style-name="T3"> </text:span></text:span></text:p>
        </text:list-item>
      </text:list>
      <text:p text:style-name="P8"><text:span text:style-name="Domyślna_20_czcionka_20_akapitu"><text:span text:style-name="T2">programie profilaktyki chorób odkleszczowych</text:span></text:span><text:span text:style-name="Domyślna_20_czcionka_20_akapitu"><text:span text:style-name="T3">:</text:span></text:span></text:p>
      <text:list xml:id="list3718519407868048135" text:style-name="L5">
        <text:list-item>
          <text:p text:style-name="P26"><text:span text:style-name="Domyślna_20_czcionka_20_akapitu"><text:span text:style-name="T2">„Kleszcz mały czy duży nic dobrego nie wróży”</text:span></text:span><text:span text:style-name="Domyślna_20_czcionka_20_akapitu"><text:span text:style-name="T3"> </text:span></text:span></text:p>
        </text:list-item>
      </text:list>
      <text:p text:style-name="P8"><text:span text:style-name="Domyślna_20_czcionka_20_akapitu"><text:span text:style-name="T2">programie profilaktyki chorób cywilizacyjnych- cukrzycy i otyłości.</text:span></text:span><text:span text:style-name="Domyślna_20_czcionka_20_akapitu"><text:span text:style-name="T3"> </text:span></text:span></text:p>
      <text:p text:style-name="P8"/>
      <text:p text:style-name="P8"><text:span text:style-name="Domyślna_20_czcionka_20_akapitu"><text:span text:style-name="T2"><text:tab/>W Ośrodku odbywają się cykliczne spotkania z funkcjonariuszami policji dotyczące profilaktyki uzależnień i szeroko rozumianego bezpieczeństwa wychowanków.</text:span></text:span><text:span text:style-name="Domyślna_20_czcionka_20_akapitu"><text:span text:style-name="T3"> </text:span></text:span></text:p>
      <text:p text:style-name="P8"/>
      <text:p text:style-name="P8"><text:span text:style-name="Domyślna_20_czcionka_20_akapitu"><text:span text:style-name="T2"><text:tab/>Od 2008 r. Ośrodek bierze udział w ogólnopolskim programie prozdrowotnym „Trzymaj Formę”. Corocznie</text:span></text:span><text:span text:style-name="Domyślna_20_czcionka_20_akapitu"><text:span text:style-name="T1"> podejmuje się wiele działań prozdrowotnych, między innymi poprzez utworzenie Szkolnej Akademii Zdrowia będącej wspólną platformą działań wychowawców, nauczycieli <text:line-break/>i uczniów, gdzie w różnorodny sposób wychowankowie zdobywają wiedzę, umiejętności i doświadczenia dotyczące zagadnień z zakresu zdrowego odżywiania i aktywności fizycznej. Szkolna Akademia Zdrowia powstała <text:line-break/>w 2008 roku i zorganizowała do tej pory 25 spotkań, między innymi: Czy wiesz co jesz?, <text:s/>Mleko w diecie dzieci i młodzieży, Dni truskawkowe, Naturalna apteka, Jesienne wzmacnianie odporności, Serce- najdoskonalsza pompa,</text:span></text:span><text:span text:style-name="Domyślna_20_czcionka_20_akapitu"><text:span text:style-name="T3"> </text:span></text:span><text:span text:style-name="Domyślna_20_czcionka_20_akapitu"><text:span text:style-name="T1"><text:s/>Pierwsza pomoc przedmedyczna, Higiena osobista, Szkolna herbaciarnia, Jabłko- najsłynniejszy owoc świata, Nasz chleb powszedni, Woda- źródło życia, Dni sałatkowe, Szkoła uczy nie tuczy,</text:span></text:span><text:span text:style-name="Domyślna_20_czcionka_20_akapitu"><text:span text:style-name="T3"> </text:span></text:span><text:span text:style-name="Domyślna_20_czcionka_20_akapitu"><text:span text:style-name="T1">Gry terenowe- podchody.</text:span></text:span><text:span text:style-name="Domyślna_20_czcionka_20_akapitu"><text:span text:style-name="T3"> </text:span></text:span></text:p>
      <text:p text:style-name="P5"/>
      <text:p text:style-name="P7">Osiągnięcia sportowe</text:p>
      <text:p text:style-name="P8"><text:span text:style-name="Domyślna_20_czcionka_20_akapitu"><text:span text:style-name="T1"><text:tab/>Udział w zawodach sportowych wzmacnia poczucie własnej wartości, uczy pokonywać słabości, budzi wiarę we własne możliwości, pozwala osiągać sukcesy, daje radość zwycięstwa. Wśród uczniów i absolwentów placówki są <text:s/>uczestnicy zawodów regionalnych, wojewódzkich <text:line-break/>i ogólnopolskich. Wychowankowie SOSW w Jońcu każdego roku uczestniczą w imprezach sportowych na szczeblu regionalnym. Są to: Biegi Przełajowe Eko- Start Joniec, Mławska Olimpiada Osób Niepełnosprawnych,</text:span></text:span><text:span text:style-name="Domyślna_20_czcionka_20_akapitu"><text:span text:style-name="T3"> </text:span></text:span><text:span text:style-name="Domyślna_20_czcionka_20_akapitu"><text:span text:style-name="T1"><text:s/>Lekkoatletyczne Mistrzostwa Województwa Mazowieckiego Sprawni Razem w Otwocku, Mityng Lekkoatletyczny w Mławie,</text:span></text:span><text:span text:style-name="Domyślna_20_czcionka_20_akapitu"><text:span text:style-name="T3"> </text:span></text:span><text:span text:style-name="Domyślna_20_czcionka_20_akapitu"><text:span text:style-name="T1">Międzypowiatowy Turniej Warcabowy o Puchar Starosty Makowskiego w Makowie Mazowieckim,</text:span></text:span><text:span text:style-name="Domyślna_20_czcionka_20_akapitu"><text:span text:style-name="T3"> </text:span></text:span><text:span text:style-name="Domyślna_20_czcionka_20_akapitu"><text:span text:style-name="T1"><text:s/>Międzypowiatowy Mityng Lekkoatletyczny Osób Niepełnosprawnych <text:line-break/>w Pułtusku.</text:span></text:span><text:span text:style-name="Domyślna_20_czcionka_20_akapitu"><text:span text:style-name="T3"> </text:span></text:span></text:p>
      <text:p text:style-name="P8"><text:span text:style-name="Domyślna_20_czcionka_20_akapitu"><text:span text:style-name="T1">Najbardziej znanym wychowankiem w obszarze osiągnięć sportowych jest Tadeusz Chudzyński- wielokrotny zdobywca medali: na Olimpiadzie Paraolimpijskiej w Sydney oraz Mistrzostw Świata i Europy.</text:span></text:span><text:span text:style-name="Domyślna_20_czcionka_20_akapitu"><text:span text:style-name="T3"> </text:span></text:span></text:p>
      <text:p text:style-name="P8"><text:span text:style-name="Domyślna_20_czcionka_20_akapitu"><text:span text:style-name="T3"/></text:span></text:p>
      <text:p text:style-name="P7"><text:soft-page-break/></text:p>
      <text:p text:style-name="P7">Osiągnięcia- Zajęcia teatralno- muzyczne</text:p>
      <text:p text:style-name="P8"><text:span text:style-name="Domyślna_20_czcionka_20_akapitu"><text:span text:style-name="T1"><text:tab/>Zajęcia teatralno- muzyczne towarzyszą wychowank</text:span></text:span><text:span text:style-name="Domyślna_20_czcionka_20_akapitu"><text:span text:style-name="T1">om Ośrodka od początków jego istnienia. <text:s/></text:span></text:span><text:span text:style-name="Domyślna_20_czcionka_20_akapitu"><text:span text:style-name="T3">ᴥ</text:span></text:span><text:span text:style-name="Domyślna_20_czcionka_20_akapitu"><text:span text:style-name="T1"> W latach dziewięćdziesiątych w Ośrodku działał teatrzyk „Koliber”, który wystawił m.in. przedstawienia: Kopciuszek, rewię- Ulica Śnieżynkowa, pokaz cyrkowy oraz występ taneczny chłopców.</text:span></text:span></text:p>
      <text:p text:style-name="P8"><text:span text:style-name="Domyślna_20_czcionka_20_akapitu"><text:span text:style-name="T1">Od 1999 r. działa <text:s/>w Ośrodku grupa teatralno- muzyczna „Teatr na miarę dziecka”. Zabawa w teatr daje możliwość rozwoju uzdolnień artystycznych dzieci na miarę ich możliwości. Zajęcia teatralne doskonale bawią <text:line-break/>i dostarczają wielu emocji. Dzieci niepełnosprawne tak samo jak ich zdrowi rówieśnicy chcą się bawić, pragną być ważne, dostrzegane, podziwiane <text:line-break/>i występować na scenie. „Teatr na miarę dziecka” posiada garderobę <text:line-break/>z mnóstwem samodzielnie wykonanych strojów teatralnych, scenografii <text:line-break/>i niezliczonych rekwizytów. Od 2005 r. organizowany jest w Ośrodku Integracyjny Dzień Teatru promujący kulturę artystyczną, integrujący społeczność uczniowską środowiska lokalnego i powiatu płońskiego. Wśród stałych uczestników są aktorzy z Zespołu Szkół w Jońcu oraz Domu Dziecka w Płońsku. </text:span></text:span><text:span text:style-name="Domyślna_20_czcionka_20_akapitu"><text:span text:style-name="T1">Teatr „Na miarę dziecka” bierze udział w:</text:span></text:span></text:p>
      <text:list xml:id="list1766399803795696523" text:style-name="L6">
        <text:list-item>
          <text:p text:style-name="P19">Przeglądzie Twórczości Artystycznej Osób Niepełnosprawnych organizowanym przez Stołeczne Centrum Edukacji Kulturalnej w Warszawie. Teatr otrzymał liczne wyróżnienia i III miejsce oraz statuetkę brązowego Ikara za spektakl „Królewna Śnieżka”</text:p>
        </text:list-item>
        <text:list-item>
          <text:p text:style-name="P27"><text:span text:style-name="Domyślna_20_czcionka_20_akapitu"><text:span text:style-name="T1">W Ogólnopolskim Integracyjnym Konkursie Piosenki w Radomiu Teatr otrzymał III i IV miejsce dla uczennicy Katarzyny Piątkiewicz i wyróżnienie dla zespołu wokalnego</text:span></text:span><text:span text:style-name="Domyślna_20_czcionka_20_akapitu"><text:span text:style-name="T3"> </text:span></text:span></text:p>
        </text:list-item>
        <text:list-item>
          <text:p text:style-name="P19">W konkursie Piosenki „Śpiewaj razem z nami” w Mławie I i II miejsce</text:p>
        </text:list-item>
      </text:list>
      <text:list xml:id="list1865307305881811206" text:style-name="L7">
        <text:list-item>
          <text:p text:style-name="P28"><text:span text:style-name="Domyślna_20_czcionka_20_akapitu"><text:span text:style-name="T1">W Festiwalu „Zaczarowana Piosenka” im. M. Grechuty</text:span></text:span><text:span text:style-name="Domyślna_20_czcionka_20_akapitu"><text:span text:style-name="T3"> </text:span></text:span></text:p>
        </text:list-item>
        <text:list-item>
          <text:p text:style-name="P20">W Płońskim Przeglądzie Twórczości Osób Niepełnosprawnych</text:p>
        </text:list-item>
        <text:list-item>
          <text:p text:style-name="P28"><text:span text:style-name="Domyślna_20_czcionka_20_akapitu"><text:span text:style-name="T1">Powiatowym Konkursie Piosenki w Jońcu- II, III i IV miejsce.</text:span></text:span><text:span text:style-name="Domyślna_20_czcionka_20_akapitu"><text:span text:style-name="T3"> </text:span></text:span></text:p>
        </text:list-item>
      </text:list>
      <text:p text:style-name="P7"/>
      <text:p text:style-name="P7">Osiągnięcia- Konkursy plastyczne</text:p>
      <text:p text:style-name="P8"><text:span text:style-name="Domyślna_20_czcionka_20_akapitu"><text:span text:style-name="T1"><text:tab/>Nasi Uczniowie biorą udział w ciekawych konkursach plastycznych zdobywając nagrody i wyróżnienia:</text:span></text:span><text:span text:style-name="Domyślna_20_czcionka_20_akapitu"><text:span text:style-name="T3"> </text:span></text:span></text:p>
      <text:list xml:id="list5871357539671893299" text:style-name="L8">
        <text:list-item>
          <text:p text:style-name="P29"><text:span text:style-name="Domyślna_20_czcionka_20_akapitu"><text:span text:style-name="T1">Konkurs plastyczny „Moje wędrówki po lesie” organizowany przez Nadleśnictwo Płońsk (dwa I miejsca oraz <text:s/>III miejsce)</text:span></text:span><text:span text:style-name="Domyślna_20_czcionka_20_akapitu"><text:span text:style-name="T3"> </text:span></text:span></text:p>
        </text:list-item>
        <text:list-item>
          <text:p text:style-name="P29"><text:span text:style-name="Domyślna_20_czcionka_20_akapitu"><text:span text:style-name="T1">Konkurs na najciekawszą „Marzannę” organizowany przez Muzeum Wsi Mazowieckiej w Sierpcu (I miejsce)</text:span></text:span><text:span text:style-name="Domyślna_20_czcionka_20_akapitu"><text:span text:style-name="T3"> </text:span></text:span></text:p>
        </text:list-item>
        <text:list-item>
          <text:p text:style-name="P29"><text:span text:style-name="Domyślna_20_czcionka_20_akapitu"><text:span text:style-name="T1">VI Ogólnopolski Konkurs Plastyczny „Rodzina- tu zaczyna się życie, a miłość nigdy się nie kończy” zorganizowany przez Fundację Skarbowości im. Jana Pawła II pod honorowym patronatem Prezydenta Miasta Bydgoszcz (2016 r.)- I miejsce i wyróżnienie.</text:span></text:span><text:span text:style-name="Domyślna_20_czcionka_20_akapitu"><text:span text:style-name="T3"> </text:span></text:span></text:p>
        </text:list-item>
        <text:list-item>
          <text:p text:style-name="P29"><text:span text:style-name="Domyślna_20_czcionka_20_akapitu"><text:span text:style-name="T1">Konkurs plastyczny „Biżuteria ekologiczna” zorganizowany przez Starostwo Powiatowe w Płońsku</text:span></text:span><text:span text:style-name="Domyślna_20_czcionka_20_akapitu"><text:span text:style-name="T3"> </text:span></text:span></text:p>
        </text:list-item>
        <text:list-item>
          <text:p text:style-name="P21">Konkursy plastyczne organizowane przez Państwową Straż Pożarną</text:p>
        </text:list-item>
      </text:list>
      <text:p text:style-name="P11"><text:soft-page-break/><text:span text:style-name="Domyślna_20_czcionka_20_akapitu"><text:span text:style-name="T1">W tegorocznej edycji konkursu plastycznego pod hasłem „25 lat Państwowej Straży Pożarnej- Profesjonalni, Sprawni, Pomocni” nasi uczniowie zajęli na szczeblu powiatowym II i III miejsce oraz wyróżnienie.</text:span></text:span></text:p>
      <text:p text:style-name="P12"/>
      <text:p text:style-name="P7">Osiągnięcia- Programy i projekty ekologiczne</text:p>
      <text:p text:style-name="P8"><text:span text:style-name="Domyślna_20_czcionka_20_akapitu"><text:span text:style-name="T4"><text:tab/>Uczniowie podejmują <text:s/>wiele działań ekologicznych. Dwukrotnie wzięli udział w Konkursie „Zbiórka zużytych baterii” zorganizowanym przez Samorząd Województwa Mazowieckiego. Sukcesem było zajęcie w 2015 r. III miejsca, a rok później II miejsca oraz spektakularna wygrana- dwa projektory, dwa ekrany, radioodtwarzacz i zestaw książek.</text:span></text:span><text:span text:style-name="Domyślna_20_czcionka_20_akapitu"><text:span text:style-name="T3"> </text:span></text:span></text:p>
      <text:p text:style-name="P7"/>
      <text:p text:style-name="P7">Ośrodek w Mediach</text:p>
      <text:p text:style-name="P8"><text:span text:style-name="Domyślna_20_czcionka_20_akapitu"><text:span text:style-name="T1"><text:tab/>OSW jest obecny w mediach lokalnych. Pierwsze odnalezione <text:line-break/>w kronikach szkolnych artykuły prasowe pochodzą z 1985 r. Współpracują <text:line-break/>z nami redakcje Płońszczak Press, Extra</text:span></text:span> <text:span text:style-name="Domyślna_20_czcionka_20_akapitu"><text:span text:style-name="T1">Płońsk, potral - Płońsk w Sieci, portal- Płońsk24, Tygodnik Ciechanowski.</text:span></text:span><text:span text:style-name="Domyślna_20_czcionka_20_akapitu"><text:span text:style-name="T3"> </text:span></text:span></text:p>
      <text:p text:style-name="P8"><text:span text:style-name="Domyślna_20_czcionka_20_akapitu"><text:span text:style-name="T1">W roku 2008 powstała pierwsza strona internetowa www.oswjoniec.pl</text:span></text:span><text:span text:style-name="Domyślna_20_czcionka_20_akapitu"><text:span text:style-name="T3"> </text:span></text:span></text:p>
      <text:p text:style-name="P8"><text:span text:style-name="Domyślna_20_czcionka_20_akapitu"><text:span text:style-name="T1">Jej nowa odsłona działa trzeci rok, a od roku jesteśmy obecni na fb. Zachęcamy Państwa do odwiedzania nas w internecie.</text:span></text:span><text:span text:style-name="Domyślna_20_czcionka_20_akapitu"><text:span text:style-name="T3"> </text:span></text:span></text:p>
      <text:p text:style-name="P5"/>
      <text:p text:style-name="P4">Opracowanie: </text:p>
      <text:p text:style-name="P4">Anna Kuźbicka, Agnieszka Tok</text:p>
      <text:p text:style-name="P4"/>
      <text:p text:style-name="Standard"><text:span text:style-name="Domyślna_20_czcionka_20_akapitu"><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Symbol"/>
    </style:style>
    <style:style style:name="WW8Num1z1" style:family="text">
      <style:text-properties style:font-name="Arial" style:font-name-complex="Arial"/>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Arial" style:font-name-complex="Arial"/>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text:style-name="WW_5f_CharLFO1LVL2" style:num-suffix="." style:num-format="1">
        <style:list-level-properties/>
      </text:list-level-style-number>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rewalidacja</meta:initial-creator>
    <meta:creation-date>2017-04-29T16:47:00Z</meta:creation-date>
    <dc:date>2017-06-12T22:13:28.15</dc:date>
    <meta:print-date>2017-06-04T22:05:00Z</meta:print-date>
    <meta:editing-cycles>5</meta:editing-cycles>
    <meta:editing-duration>PT1H33M45S</meta:editing-duration>
    <dc:creator>monika </dc:creator>
    <meta:document-statistic meta:table-count="0" meta:image-count="0" meta:object-count="0" meta:page-count="10" meta:paragraph-count="125" meta:word-count="3072" meta:character-count="23537"/>
    <meta:template xlink:type="simple" xlink:actuate="onRequest" xlink:title="" xlink:href="Normal"/>
  </office:meta>
</office:document-meta>
</file>